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Heading_20_4">
      <style:paragraph-properties fo:text-align="center" style:justify-single-word="false"/>
    </style:style>
    <style:style style:name="P3" style:family="paragraph" style:parent-style-name="Heading_20_4">
      <style:text-properties officeooo:paragraph-rsid="000c709a"/>
    </style:style>
    <style:style style:name="P4" style:family="paragraph" style:parent-style-name="List_20_Heading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4"><text:s text:c="46"/></text:h>
      <text:h text:style-name="P3" text:outline-level="4"><text:s text:c="63"/>Zarządzenie Nr 15</text:h>
      <text:h text:style-name="P2" text:outline-level="4">Prezydenta Miasta Piotrkowa Trybunalskiego</text:h>
      <text:h text:style-name="P2" text:outline-level="4">z dnia17 stycznia 2023  roku</text:h>
      <text:h text:style-name="P2" text:outline-level="4"> </text:h>
      <text:h text:style-name="P2" text:outline-level="4">w sprawie ustalenia harmonogramu czynności w postępowaniu rekrutacyjnym oraz w postępowaniu uzupełniającym na rok szkolny 2023/2024 do publicznych przedszkoli, dla których organem prowadzącym jest Miasto Piotrków Trybunalski</text:h>
      <text:p text:style-name="Text_20_body"> </text:p>
      <text:p text:style-name="Text_20_body">Na podstawie art. 30 ust.1 ustawy z dnia 8 marca 1990 r. o samorządzie gminnym (Dz.U. z 2023 r. poz. 40 ) oraz art.154 ust.1 pkt 1 ustawy z dnia 14 grudnia 2016 r. – Prawo oświatowe (Dz.U. z 2021 r. poz. 1082 z późn.zm.) zarządzam co następuje:</text:p>
      <text:p text:style-name="Text_20_body"> </text:p>
      <text:p text:style-name="Text_20_body">§1. Ustala się harmonogram czynności w postępowaniu rekrutacyjnym oraz w postępowaniu uzupełniającym  na rok szkolny 2023/2024 do publicznych przedszkoli, dla których organem prowadzącym jest Miasto Piotrków Trybunalski, stanowiący załącznik do niniejszego zarządzenia.</text:p>
      <text:p text:style-name="Text_20_body"> </text:p>
      <text:p text:style-name="Text_20_body">§2. Wykonanie zarządzenia powierza się dyrektorom publicznych przedszkoli, dla których organem prowadzącym jest Miasto Piotrków Trybunalski.</text:p>
      <text:p text:style-name="Text_20_body"> </text:p>
      <text:p text:style-name="Text_20_body">§3. Zarządzenie wchodzi w życie z dniem podpisania.</text:p>
      <text:p text:style-name="Text_20_body"> </text:p>
      <text:p text:style-name="Text_20_body"> </text:p>
      <text:p text:style-name="P1"> </text:p>
      <text:p text:style-name="P1">Prezydent Miasta Piotrkowa Trybunalskiego</text:p>
      <text:p text:style-name="P1">Krzysztof Chojniak</text:p>
      <text:p text:style-name="P1">dokument został podpisany kwalifikowanym podpisem elektroniczny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4T11:44:09.806000000</meta:creation-date>
    <meta:print-date>2023-02-14T11:50:19.077000000</meta:print-date>
    <dc:date>2023-02-14T11:53:21.157000000</dc:date>
    <meta:editing-duration>PT9M11S</meta:editing-duration>
    <meta:editing-cycles>1</meta:editing-cycles>
    <meta:document-statistic meta:table-count="0" meta:image-count="0" meta:object-count="0" meta:page-count="1" meta:paragraph-count="20" meta:word-count="154" meta:character-count="1255" meta:non-whitespace-character-count="992"/>
    <meta:generator>LibreOffice/6.2.3.2$Windows_x86 LibreOffice_project/aecc05fe267cc68dde00352a451aa867b3b546ac</meta:generator>
  </office:meta>
</office:document-meta>
</file>