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101cm" fo:margin-bottom="0cm"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cm"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.199cm" fo:margin-bottom="0cm" fo:line-height="150%"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199cm" fo:margin-bottom="0cm" fo:line-height="100%"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otrków Tryb., dn............ 2023r.</text:p>
      <text:p text:style-name="Standard"/>
      <text:p text:style-name="P3"/>
      <text:p text:style-name="P2">POTWIERDZENIE WOLI </text:p>
      <text:p text:style-name="P2">PRZYJĘCIA DZIECKA DO PRZEDSZKOLA</text:p>
      <text:p text:style-name="P5"/>
      <text:p text:style-name="P6">Potwierdzam wolę przyjęcia dziecka:</text:p>
      <text:p text:style-name="P6"/>
      <text:p text:style-name="P9"><text:tab/>......................................................................................................................................</text:p>
      <text:p text:style-name="P9"><text:tab/><text:tab/><text:tab/><text:tab/><text:tab/><text:span text:style-name="T3">(imię i nazwisko dziecka)</text:span></text:p>
      <text:p text:style-name="P9"><text:span text:style-name="T3"/></text:p>
      <text:p text:style-name="P4">do Przedszkola Samorządowego nr 1, do którego zostało zakwalifikowane.</text:p>
      <text:p text:style-name="P6">Wstępnie deklaruję, że dziecko będzie korzystało z opieki i zajęć organizowanych </text:p>
      <text:p text:style-name="P6">w przedszkolu w następujących godzinach: od godz. ............... dogodz. .................</text:p>
      <text:p text:style-name="P6"/>
      <text:p text:style-name="P6"/>
      <text:p text:style-name="P8">.........................................................................</text:p>
      <text:p text:style-name="P8"><text:span text:style-name="T3">(podpis rodzica/ opiekuna prawnego) <text:s text:c="11"/></text:span><text:s text:c="2"/></text:p>
      <text:p text:style-name="P7"/>
      <text:p text:style-name="P7"/>
      <text:p text:style-name="P7">Piotrków Tryb., dn..........2023r.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6S</meta:editing-duration>
    <meta:editing-cycles>4</meta:editing-cycles>
    <meta:generator>OpenOffice/4.1.11$Win32 OpenOffice.org_project/4111m1$Build-9808</meta:generator>
    <dc:date>2023-04-12T18:39:33.27</dc:date>
    <meta:document-statistic meta:table-count="0" meta:image-count="0" meta:object-count="0" meta:page-count="1" meta:paragraph-count="12" meta:word-count="57" meta:character-count="698"/>
    <meta:user-defined meta:name="Info 1"/>
    <meta:user-defined meta:name="Info 2"/>
    <meta:user-defined meta:name="Info 3"/>
    <meta:user-defined meta:name="Info 4"/>
  </office:meta>
</office:document-meta>
</file>