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479cm"/>
    </style:style>
    <style:style style:name="Tabela1.B" style:family="table-column">
      <style:table-column-properties style:column-width="3.918cm"/>
    </style:style>
    <style:style style:name="Tabela1.C" style:family="table-column">
      <style:table-column-properties style:column-width="3.417cm"/>
    </style:style>
    <style:style style:name="Tabela1.D" style:family="table-column">
      <style:table-column-properties style:column-width="3.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WZÓR</text:span><text:bookmark text:name="Bookmark"/></text:p>
      <text:p text:style-name="P1"><text:span text:style-name="T2">LISTA OSÓB UPOWAŻNIONYCH DO ODBIORU DZIECKA </text:span></text:p>
      <text:p text:style-name="P1"><text:span text:style-name="T2">Z PRZEDSZKOLA SAMORZĄDOWEGO <text:s/>nr ……………..</text:span></text:p>
      <text:p text:style-name="Standard"><text:span text:style-name="T2"><text:s text:c="42"/>W PIOTRKOWIE TRYBUNALSKIM</text:span></text:p>
      <text:p text:style-name="P3"/>
      <text:p text:style-name="P3"/>
      <text:p text:style-name="P3"/>
      <text:p text:style-name="Standard"><text:span text:style-name="T2">IMIĘ I NAZWISKO DZIECKA </text:span><text:span text:style-name="T1">………………………………………………………………………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2">IMIĘ I NAZWISKO</text:span></text:p>
          </table:table-cell>
          <table:table-cell table:style-name="Tabela1.A1" office:value-type="string">
            <text:p text:style-name="P5"><text:span text:style-name="T2">STOPIEŃ POKREWIEŃSTWA </text:span><text:span text:style-name="T3">(np. rodzic/opiekun prawny, babcia, ciocia….. itp.)</text:span></text:p>
          </table:table-cell>
          <table:table-cell table:style-name="Tabela1.A1" office:value-type="string">
            <text:p text:style-name="P5"><text:span text:style-name="T2">Seria i numer dowodu osobistego</text:span></text:p>
          </table:table-cell>
          <table:table-cell table:style-name="Tabela1.A1" office:value-type="string">
            <text:p text:style-name="P5"><text:span text:style-name="T2">Podpis czytelny</text:span></text:p>
            <text:p text:style-name="P5"><text:span text:style-name="T2">(imię i nazwisko)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8"><text:span text:style-name="T1">Prosimy pamiętać o aktualizowaniu listy (ewentualnym wykreśleniu lub dopisaniu nowych osób. Dziecko nie może być odebrane z placówki przez osobę, która nie jest <text:s/>wpisana na listę. Istnieje możliwość jednorazowego upoważnienia osoby trzeciej do odbioru dziecka <text:s/><text:line-break/>z przedszkola. Upoważnienie to musi mieć formę pisemną, zwierającą wszystkie dane <text:line-break/>z powyższej tabeli oraz dokładną datę zdarzenia. Upoważnienie musi być pozostawione <text:line-break/> dyrekcji placówki lub wychowawcy najpóźniej w dniu przewidywanego zdarzenia.</text:span></text:p>
      <text:p text:style-name="P7"/>
      <text:p text:style-name="P4"><text:span text:style-name="T4">KLAUZULA INFORMACYJNA O PRZETWARZANIU DANYCH OSOBOWYCH DLA OSÓB UPOWAŻNIONYCH DO ODBIERANIA DZIECI Z PRZEDSZKOLA .</text:span></text:p>
      <text:p text:style-name="Standard"><text:s/>Informujemy, że Pani/a dane osobowe (w postaci: imię, nazwisko, numer i seria dowodu osobistego) są przetwarzane i administrowane zgodnie z ogólnym rozporządzeniem o ochronie danych (RODO) przez Przedszkole Samorządowe <text:s/>nr ….w Piotrkowie <text:s/>Trybunalskim z siedzibą przy ul……. <text:s text:c="3"/>w Piotrkowie Trybunalskim w celu umożliwienia Państwu odbioru z przedszkola dziecka <text:soft-page-break/>…………………………………………………………………… Dane zostały przekazane administratorowi danych przez rodziców dziecka, tj. ………………………………………………………………………................... .Informujemy, że przysługuje Państwu prawo dostępu do treści swoich danych, prawo ich poprawiania, a także prawo sprzeciwu i żądania zaprzestania przetwarzania i usunięcia swoich danych osobowych. Dane udostępnione przez Panią/a nie będą podlegały udostępnieniu podmiotom trzecim. </text:p>
      <text:p text:style-name="Standard">INFORMACJA </text:p>
      <text:p text:style-name="Standard">Zgodnie z art. 13 ust. 1 i 2 ogólnego rozporządzenia o ochronie danych osobowych z dnia 27 kwietnia 2016 r. (RORO) informuję Panią/Pana, że: </text:p>
      <text:p text:style-name="Standard">• administratorem danych jest Przedszkole Samorządowe <text:s/>nr ……….. <text:s text:c="4"/>w Piotrkowie Trybunalskim</text:p>
      <text:p text:style-name="Standard">• <text:s/>Inspektorem Ochrony Danych Osobowych jest Pan <text:s/>Marcin Tynda email: przedszkole……</text:p>
      <text:p text:style-name="Standard">• celem przetwarzania danych jest możliwość realizacji zadań wynikających ze Statutu placówki; </text:p>
      <text:p text:style-name="Standard">• podstawą prawną przetwarzania danych jest zgoda, na podstawie art. 6 ust. 1 lit. a) RODO;</text:p>
      <text:p text:style-name="Standard"><text:s/>• przysługuje Pani/Panu prawo do cofnięcia zgody w dowolnym momencie, jednak bez uszczerbku dla przetwarzania, którego dokonano przed cofnięciem zgody; </text:p>
      <text:p text:style-name="Standard">• podanie danych jest dobrowolne, jednak konsekwencjami niepodania danych jest brak możliwości bezpiecznego odbioru dziecka z placówki; </text:p>
      <text:p text:style-name="Standard">• dane będą przechowywane przez okres edukacji u administratora danych;</text:p>
      <text:p text:style-name="Standard"><text:s/>• przysługuje Pani/Panu prawo do żądania dostępu do danych oraz do ich sprostowania; </text:p>
      <text:p text:style-name="Standard">• może Pani/Pan wnieść skargę do organu nadzorczego, jeśli uważa, że przetwarzanie danych narusza Pani/Pana prawa lub RODO.</text:p>
      <text:p text:style-name="Standard"/>
      <text:p text:style-name="Standard"/>
      <text:p text:style-name="Standard"/>
      <text:p text:style-name="Standard"/>
      <text:p text:style-name="Standard">…………………………………………………………………………………..</text:p>
      <text:p text:style-name="Standard">Data i podpis <text:s text:c="2"/>rodziców /opiekunów prawnych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trowska Renata</meta:initial-creator>
    <dc:creator>Ostrowska Renata</dc:creator>
    <meta:editing-cycles>4</meta:editing-cycles>
    <meta:print-date>2023-02-02T12:17:00</meta:print-date>
    <meta:creation-date>2023-02-02T11:41:00</meta:creation-date>
    <dc:date>2023-02-02T12:25:00</dc:date>
    <meta:editing-duration>PT34S</meta:editing-duration>
    <meta:generator>OpenOffice/4.1.7$Win32 OpenOffice.org_project/417m1$Build-9800</meta:generator>
    <meta:document-statistic meta:table-count="1" meta:image-count="0" meta:object-count="0" meta:page-count="2" meta:paragraph-count="26" meta:word-count="378" meta:character-count="29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